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ed6da" officeooo:paragraph-rsid="000ed6da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ed6da" officeooo:paragraph-rsid="0010a106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rsid="000ed6da" officeooo:paragraph-rsid="0010b30f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d6da" officeooo:paragraph-rsid="000ed6da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d6da" officeooo:paragraph-rsid="0010a106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d6da" officeooo:paragraph-rsid="0010b30f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b30f" officeooo:paragraph-rsid="0010b30f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officeooo:rsid="000ed6da" officeooo:paragraph-rsid="000ed6da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officeooo:rsid="000ed6da" officeooo:paragraph-rsid="0010a106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officeooo:rsid="0010a106" officeooo:paragraph-rsid="0010a106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officeooo:rsid="0010b30f" officeooo:paragraph-rsid="0010b30f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a106"/>
    </style:style>
    <style:style style:name="T4" style:family="text">
      <style:text-properties officeooo:rsid="0010b3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MG GOLF CROQUET RESULTS</text:p>
      <text:p text:style-name="P1"/>
      <text:p text:style-name="P4">SINGLES</text:p>
      <text:p text:style-name="P4"/>
      <text:p text:style-name="P4">GRADE<text:span text:style-name="T1"><text:tab/><text:tab/> <text:s text:c="3"/></text:span>GOLD<text:span text:style-name="T1"><text:tab/><text:tab/> <text:s text:c="2"/></text:span>SILVER<text:span text:style-name="T1"><text:tab/><text:tab/> <text:s text:c="2"/></text:span>BRONZE</text:p>
      <text:p text:style-name="P4"/>
      <text:p text:style-name="P8">A60 – 72<text:tab/><text:tab/>John Borner<text:tab/><text:tab/>Dale Blackie<text:tab/>Dianne Verdonk<text:tab/></text:p>
      <text:p text:style-name="P8"/>
      <text:p text:style-name="P8">A72 – 76<text:tab/><text:tab/>Brian Goodwin<text:tab/>David Galvin<text:tab/>Judy Buchanan</text:p>
      <text:p text:style-name="P8"/>
      <text:p text:style-name="P8">A76 +<text:tab/><text:tab/>Sue Lamb<text:tab/> <text:s text:c="7"/>Christine Chisholm<text:tab/>Roel Ymker</text:p>
      <text:p text:style-name="P8"/>
      <text:p text:style-name="P8">B61 – 69 <text:tab/><text:tab/>Carolyn Smith<text:tab/>Louis Inglewood<text:tab/>Dianna McIlwrick</text:p>
      <text:p text:style-name="P8"/>
      <text:p text:style-name="P8">B69 – 72<text:tab/><text:tab/>Shirley Lindroos<text:tab/>Leith Geddes<text:tab/>Betty Inglewood</text:p>
      <text:p text:style-name="P8"/>
      <text:p text:style-name="P8">B72 – 76<text:tab/><text:tab/>Paul Kiesanowski<text:tab/>Jill Smithies<text:tab/><text:tab/>Ann Smith<text:tab/></text:p>
      <text:p text:style-name="P8"/>
      <text:p text:style-name="P8">B75 – 82<text:tab/><text:tab/>Brian Smith<text:tab/><text:tab/>Dale Munro<text:tab/><text:tab/>Joy Hayes</text:p>
      <text:p text:style-name="P8"/>
      <text:p text:style-name="P8">B82 +<text:tab/><text:tab/><text:tab/>Graham Cook<text:tab/>Pat Pidgeon<text:tab/><text:tab/>Phyllis Reith</text:p>
      <text:p text:style-name="P8"/>
      <text:p text:style-name="P8">C61 – 67<text:tab/><text:tab/>Judy Stewart<text:tab/>Joanna Simpson<text:tab/>Wendy Clearwater</text:p>
      <text:p text:style-name="P8"/>
      <text:p text:style-name="P8">C68 – 72<text:tab/><text:tab/>Jill Mitchell<text:tab/><text:tab/>Judy Derby<text:tab/><text:tab/>Joy Taylor</text:p>
      <text:p text:style-name="P8"/>
      <text:p text:style-name="P8">C72 – 75<text:tab/><text:tab/>Stephen Fergusson<text:tab/> <text:s/>Cheryl Muir<text:tab/>Joyce McLeod</text:p>
      <text:p text:style-name="P8"/>
      <text:p text:style-name="P8">C75 – 79<text:tab/><text:tab/>Shirley Harris<text:tab/>Hanna Le Lievre<text:tab/>Shirley Abraham</text:p>
      <text:p text:style-name="P8"/>
      <text:p text:style-name="P8">C79 – 80<text:tab/><text:tab/>Chris O’Sullivan<text:tab/>Barbara McLeod<text:tab/>Janicw Allan</text:p>
      <text:p text:style-name="P8"/>
      <text:p text:style-name="P8">C80 – 84<text:tab/><text:tab/>Colleen Woods<text:tab/>Lois Beattie<text:tab/><text:tab/>Dan Steven</text:p>
      <text:p text:style-name="P8"/>
      <text:p text:style-name="P8">C84 +<text:tab/><text:tab/><text:tab/>Val Grant<text:tab/><text:tab/>Heather Ponder<text:tab/>Jane McMahon</text:p>
      <text:p text:style-name="P8"/>
      <text:p text:style-name="P8">D64 – 70<text:tab/><text:tab/>Andy Knight<text:tab/>Maggie Ennis<text:tab/>Diane Radcliff</text:p>
      <text:p text:style-name="P8"/>
      <text:p text:style-name="P8">D71 – 75<text:tab/><text:tab/>Maureen Higgs<text:tab/>Lynley Routhan<text:tab/>Anthea Jamieson</text:p>
      <text:p text:style-name="P8"><text:s/></text:p>
      <text:p text:style-name="P9">D76 +<text:tab/><text:tab/>Rosalie Shuttleworth <text:s/>Lyn Ringrose<text:tab/>Phyl Holland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tab/> <text:s text:c="2"/><text:tab/><text:span text:style-name="T2">SIMG GOLF CROQUET RESULTS</text:span></text:p>
      <text:p text:style-name="P2"/>
      <text:p text:style-name="P5"><text:span text:style-name="T3">DOUBLE</text:span>S</text:p>
      <text:p text:style-name="P5"/>
      <text:p text:style-name="P9"><text:span text:style-name="T2">GRADE</text:span><text:tab/><text:tab/> <text:s text:c="3"/><text:span text:style-name="T2">GOLD</text:span><text:tab/><text:tab/> <text:s text:c="2"/><text:span text:style-name="T2">SILVER</text:span><text:tab/><text:tab/> <text:s text:c="2"/><text:span text:style-name="T2">BRONZE</text:span><text:tab/></text:p>
      <text:p text:style-name="P9"/>
      <text:p text:style-name="P9"><text:span text:style-name="T3">A61 – 72<text:tab/><text:tab/>Dianne Verdonk<text:tab/> <text:s/>Mark Walker<text:tab/>John Borner</text:span></text:p>
      <text:p text:style-name="P9"><text:span text:style-name="T3"><text:tab/><text:tab/><text:tab/>Christine Chisholm Maria Narbey<text:tab/>Eileen Arnett</text:span></text:p>
      <text:p text:style-name="P9"/>
      <text:p text:style-name="P9"><text:span text:style-name="T3">A 73 +<text:tab/><text:tab/>Jamie Parry<text:tab/><text:tab/>Tony King<text:tab/><text:tab/>Brian Goodwin</text:span></text:p>
      <text:p text:style-name="P9"><text:span text:style-name="T3"><text:tab/><text:tab/><text:tab/>Kevin McGlinchy<text:tab/>Graham Cook<text:tab/>Joy Hayes</text:span></text:p>
      <text:p text:style-name="P9"/>
      <text:p text:style-name="P9"><text:span text:style-name="T3">B61 – 66<text:tab/><text:tab/>Sue Moseby<text:tab/><text:tab/>Jane Smallfield<text:tab/>Wendy Clearwater</text:span></text:p>
      <text:p text:style-name="P9"><text:span text:style-name="T3"><text:tab/><text:tab/><text:tab/>Hillaey Marshall<text:tab/>Sue Graham<text:tab/><text:tab/>Joanna Simpson</text:span></text:p>
      <text:p text:style-name="P9"/>
      <text:p text:style-name="P9"><text:span text:style-name="T3">B66 – 69<text:tab/><text:tab/>Kay Scrivener<text:tab/>Louis Inglewood<text:tab/>Dale Blackie</text:span></text:p>
      <text:p text:style-name="P9"><text:span text:style-name="T3"><text:tab/><text:tab/><text:tab/>Barbara Williams<text:tab/>Betty<text:tab/>Inglewood<text:tab/>Linda Martin</text:span></text:p>
      <text:p text:style-name="P9"/>
      <text:p text:style-name="P9"><text:span text:style-name="T3">B69 – 72<text:tab/><text:tab/>Alistair Smithies<text:tab/>Jenny Walls<text:tab/><text:tab/>Paul Kiesanowski</text:span></text:p>
      <text:p text:style-name="P9"><text:tab/><text:tab/><text:tab/><text:span text:style-name="T3">Jill Smithies<text:tab/><text:tab/>Pat Pidgeon<text:tab/><text:tab/>Lorraine Kiesanowski</text:span></text:p>
      <text:p text:style-name="P9"/>
      <text:p text:style-name="P10">B72 – 77<text:tab/><text:tab/>Helen Webber<text:tab/>Jenny Smith<text:tab/><text:tab/>Gina Tackney</text:p>
      <text:p text:style-name="P10"><text:tab/><text:tab/><text:tab/>Wendy Berkett<text:tab/>Val Grant<text:tab/><text:tab/>Colleen Woods</text:p>
      <text:p text:style-name="P10"/>
      <text:p text:style-name="P10">B77 +<text:tab/><text:tab/><text:tab/>Bob Penty<text:tab/><text:tab/>Doug Brinsmead<text:tab/>Lena Metcalf</text:p>
      <text:p text:style-name="P10"><text:tab/><text:tab/><text:tab/>Gordon Hardacre<text:tab/>Mavis Holt<text:tab/><text:tab/>Heather Ponder</text:p>
      <text:p text:style-name="P10"/>
      <text:p text:style-name="P10">C64 – 71<text:tab/><text:tab/>Sue Whyte<text:tab/> <text:s text:c="6"/>Graham Hutchinson<text:tab/>Peter Taylor</text:p>
      <text:p text:style-name="P10"><text:tab/><text:tab/><text:tab/>Christine Todd <text:s text:c="3"/>Pauline Hutchinson<text:tab/>Joy Taylor</text:p>
      <text:p text:style-name="P10"/>
      <text:p text:style-name="P10">C71 – 74<text:tab/><text:tab/>Linda Urwin<text:tab/>Lynley Routhan<text:tab/>Trudi Vetters</text:p>
      <text:p text:style-name="P10"><text:tab/><text:tab/><text:tab/>Shirley Perriton<text:tab/>Karen White<text:tab/>Shona Baillie</text:p>
      <text:p text:style-name="P10"/>
      <text:p text:style-name="P10">C74 – 77<text:tab/><text:tab/>Anthea Jamieson<text:tab/>Sue Sewell<text:tab/><text:tab/>Phyl Holland</text:p>
      <text:p text:style-name="P10"><text:tab/><text:tab/><text:tab/>Bev Le Poidevin<text:tab/>Sharen Holmes<text:tab/>Jocelyn Partridge</text:p>
      <text:p text:style-name="P10"/>
      <text:p text:style-name="P10">C77 +<text:tab/><text:tab/><text:tab/>Judy Houston<text:tab/>Lois Beattie<text:tab/><text:tab/>John Davies</text:p>
      <text:p text:style-name="P10"><text:tab/><text:tab/><text:tab/>Mary Darling<text:tab/>Heather Knowler<text:tab/>Jan Cleland<text:tab/> <text:tab/></text:p>
      <text:p text:style-name="P9"><text:span text:style-name="T3"><text:tab/><text:tab/><text:tab/> <text:tab/><text:tab/></text:span></text:p>
      <text:p text:style-name="P9"><text:span text:style-name="T3"><text:s text:c="2"/><text:tab/></text:span><text:tab/><text:tab/></text:p>
      <text:p text:style-name="P9"/>
      <text:p text:style-name="P9"/>
      <text:p text:style-name="P9"/>
      <text:p text:style-name="P3"><text:soft-page-break/>SIMG <text:span text:style-name="T4">ASSOCIATION </text:span><text:s/>CROQUET RESULTS</text:p>
      <text:p text:style-name="P3"/>
      <text:p text:style-name="P6">SINGLES</text:p>
      <text:p text:style-name="P6"/>
      <text:p text:style-name="P6">GRADE<text:span text:style-name="T1"><text:tab/><text:tab/> <text:s text:c="3"/></text:span>GOLD<text:span text:style-name="T1"><text:tab/><text:tab/> <text:s text:c="2"/></text:span>SILVER<text:span text:style-name="T1"><text:tab/><text:tab/> <text:s text:c="2"/></text:span>BRONZE</text:p>
      <text:p text:style-name="P6"/>
      <text:p text:style-name="P11">A<text:tab/><text:tab/><text:tab/>Nairn Smith<text:tab/><text:tab/>Kevin McGlinchy<text:tab/>Tony King</text:p>
      <text:p text:style-name="P11"/>
      <text:p text:style-name="P11">B<text:tab/><text:tab/><text:tab/>Judy Buchanan<text:tab/>Dale Blackie<text:tab/>Lexia Fox</text:p>
      <text:p text:style-name="P11"/>
      <text:p text:style-name="P11">C<text:tab/><text:tab/><text:tab/>Brian Maxwell<text:tab/>Gary Merrick</text:p>
      <text:p text:style-name="P11"/>
      <text:p text:style-name="P11">D<text:tab/><text:tab/><text:tab/>Bob Wickenden<text:tab/>Teresa Ponsonby<text:tab/>Maurice Young</text:p>
      <text:p text:style-name="P11"/>
      <text:p text:style-name="P11">E<text:tab/><text:tab/><text:tab/>Ann Sunbeam<text:tab/>Jamie Parry<text:tab/><text:tab/>Linda Maetin</text:p>
      <text:p text:style-name="P11"/>
      <text:p text:style-name="P11">F<text:tab/><text:tab/><text:tab/>Debbie Brunton<text:tab/>Raylene Phillips<text:tab/>Helena Edy</text:p>
      <text:p text:style-name="P11"/>
      <text:p text:style-name="P7"/>
      <text:p text:style-name="P7">DOUBLES</text:p>
      <text:p text:style-name="P7"/>
      <text:p text:style-name="P11">A<text:tab/><text:tab/><text:tab/>Tony King<text:tab/><text:tab/>Nairn Smith<text:tab/><text:tab/>Barbara Field</text:p>
      <text:p text:style-name="P11"><text:tab/><text:tab/><text:tab/>Bob Wickenden<text:tab/>Judy Buchanan<text:tab/>Gail Benseman</text:p>
      <text:p text:style-name="P11"/>
      <text:p text:style-name="P11">B<text:tab/><text:tab/><text:tab/>Jamie Parry<text:tab/><text:tab/>Dale Blackie<text:tab/>Teresa Ponsonby</text:p>
      <text:p text:style-name="P11"><text:tab/><text:tab/><text:tab/>Kevin McGlinchy<text:tab/>Linda Martin<text:tab/>Debbie Brunton</text:p>
      <text:p text:style-name="P11"/>
      <text:p text:style-name="P11">C<text:tab/><text:tab/><text:tab/>Maurice Young<text:tab/>Carol Burt<text:tab/><text:tab/>Raylene Phillips</text:p>
      <text:p text:style-name="P11"><text:tab/><text:tab/><text:tab/>David Bailey<text:tab/>Trish Quinn<text:tab/><text:tab/>Helena Ed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3:33:59.441000000</meta:creation-date>
    <dc:date>2024-10-19T14:47:41.405000000</dc:date>
    <meta:editing-duration>PT1H13M42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3" meta:paragraph-count="65" meta:word-count="408" meta:character-count="2736" meta:non-whitespace-character-count="2159"/>
  </office:meta>
</office:document-meta>
</file>